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0cbe" officeooo:paragraph-rsid="000a0cbe"/>
    </style:style>
    <style:style style:name="P2" style:family="paragraph" style:parent-style-name="Standard">
      <style:paragraph-properties fo:text-align="center" style:justify-single-word="false"/>
      <style:text-properties officeooo:rsid="000a0cbe" officeooo:paragraph-rsid="000a0cbe"/>
    </style:style>
    <style:style style:name="P3" style:family="paragraph" style:parent-style-name="Standard">
      <style:text-properties officeooo:rsid="000a87b3" officeooo:paragraph-rsid="000a87b3"/>
    </style:style>
    <style:style style:name="P4" style:family="paragraph" style:parent-style-name="Standard">
      <style:paragraph-properties fo:text-align="center" style:justify-single-word="false"/>
      <style:text-properties fo:font-size="22pt" fo:font-style="italic" fo:font-weight="bold" officeooo:rsid="000a0cbe" officeooo:paragraph-rsid="000a0cbe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rsid="000a0cbe" officeooo:paragraph-rsid="000a0cbe" style:font-size-asian="24pt" style:font-weight-asian="bold" style:font-size-complex="24pt" style:font-weight-complex="bold"/>
    </style:style>
    <style:style style:name="P6" style:family="paragraph" style:parent-style-name="Standard">
      <style:text-properties fo:font-size="16pt" officeooo:rsid="000a0cbe" officeooo:paragraph-rsid="000a87b3" style:font-size-asian="16pt" style:font-size-complex="16pt"/>
    </style:style>
    <style:style style:name="P7" style:family="paragraph" style:parent-style-name="Standard">
      <style:text-properties fo:font-size="16pt" officeooo:rsid="000a0cbe" officeooo:paragraph-rsid="000a0cbe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rsid="000a0cbe" officeooo:paragraph-rsid="000a87b3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0a0cbe" officeooo:paragraph-rsid="000a0cbe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0pt" officeooo:rsid="000a0cbe" officeooo:paragraph-rsid="000a0cbe" style:font-size-asian="20pt" style:font-size-complex="20pt"/>
    </style:style>
    <style:style style:name="P11" style:family="paragraph" style:parent-style-name="Standard">
      <style:text-properties fo:font-size="18pt" officeooo:rsid="000a0cbe" officeooo:paragraph-rsid="000a0cbe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22pt" fo:font-style="italic" fo:font-weight="bold" officeooo:rsid="000a0cbe" officeooo:paragraph-rsid="000a0cbe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officeooo:rsid="000a87b3"/>
    </style:style>
    <style:style style:name="T2" style:family="text">
      <style:text-properties officeooo:rsid="000fb29b"/>
    </style:style>
    <style:style style:name="T3" style:family="text">
      <style:text-properties officeooo:rsid="00112f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Gminny Ośrodek Sportu Turystyki i Rekreacji </text:p>
      <text:p text:style-name="P2">zaprasza do wzięcia udziału w konkurs<text:span text:style-name="T3">ach</text:span></text:p>
      <text:p text:style-name="P4">„Tup-tup <text:s/>nad morzem”</text:p>
      <text:p text:style-name="P4">„<text:span text:style-name="T3">Rowerem nad morzem”</text:span></text:p>
      <text:p text:style-name="P1"/>
      <text:p text:style-name="P6">polegającym na pokonaniu marszem, marszobiegiem, biegiem <text:span text:style-name="T3">lub na rowerze </text:span>trasy</text:p>
      <text:p text:style-name="P8">z Grzybowa do Dźwirzyna i z powrotem </text:p>
      <text:p text:style-name="P9">lub z Dźwirzyna do Grzybowa i z powrotem.</text:p>
      <text:p text:style-name="P7"/>
      <text:p text:style-name="P7">Start następuje z boiska Orlik ( do Centrum Sportu w Dźwirzynie i z powrotem) lub z Centrum Sportu w Dźwirzynie ( do Orlika w Grzybowie i z powrotem).</text:p>
      <text:p text:style-name="P7">Każdy z uczestników konkursu pokonuje trasę w dowolnym tempie.</text:p>
      <text:p text:style-name="P7">Startując z Orlika w Grzybowie należy dotrzeć do recepcji Centrum Sportu w Dźwirzynie i potwierdzić przybycie na otrzymanej przed wyruszeniem imiennej karcie. Startując z Centrum Sportu w Dźwirzynie należy dotrzeć do Orlika w Grzybowie i potwierdzić przybycie na otrzymanej przed wyruszeniem imiennej karcie.</text:p>
      <text:p text:style-name="P7">Po pokonaniu trasy oddajemy kartę pracownikom Orlika lub Centrum Sportu.</text:p>
      <text:p text:style-name="P1"/>
      <text:p text:style-name="P10">Konkurs odbywa się w dniach od <text:span text:style-name="T3">21września</text:span> do <text:span text:style-name="T3">27 września 2021 r.</text:span></text:p>
      <text:p text:style-name="P10"><text:s/><text:span text:style-name="T2">w godzinach 10.00-13.00 i 16.30-19.30</text:span></text:p>
      <text:p text:style-name="P1"/>
      <text:p text:style-name="P3">Każdy z uczestników konkursu oświadcza, że jest zdrowy, bierze w nim udział na swoją odpowiedzialność <text:span text:style-name="T3">oraz zna i stosuje przepisy ruchu drogowego</text:span>.</text:p>
      <text:p text:style-name="P1"/>
      <text:p text:style-name="P11"><text:span text:style-name="T3">Po zakończeniu konkursu z pośród <text:s/>uczestników konkursu zostaną wylosowane <text:s/>osoby, które otrzymają nagrody rzeczow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8:11:59.365000000</meta:creation-date>
    <dc:date>2021-09-16T11:55:23.780000000</dc:date>
    <meta:editing-duration>PT24M</meta:editing-duration>
    <meta:editing-cycles>5</meta:editing-cycles>
    <meta:generator>LibreOffice/4.4.4.3$Windows_x86 LibreOffice_project/2c39ebcf046445232b798108aa8a7e7d89552ea8</meta:generator>
    <meta:print-date>2018-05-24T10:29:42.746000000</meta:print-date>
    <meta:document-statistic meta:table-count="0" meta:image-count="0" meta:object-count="0" meta:page-count="1" meta:paragraph-count="15" meta:word-count="186" meta:character-count="1235" meta:non-whitespace-character-count="1058"/>
  </office:meta>
</office:document-meta>
</file>