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4798" officeooo:paragraph-rsid="000c4798"/>
    </style:style>
    <style:style style:name="P2" style:family="paragraph" style:parent-style-name="Standard">
      <style:paragraph-properties fo:text-align="center" style:justify-single-word="false"/>
      <style:text-properties officeooo:rsid="000c4798" officeooo:paragraph-rsid="000c479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c4798" officeooo:paragraph-rsid="000c479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Karta uczestnika konkursu „Tup-tup nad morzem” </text:p>
      <text:p text:style-name="P3"><text:s/>lub „ Rowerem nad morzem”</text:p>
      <text:p text:style-name="P2"/>
      <text:p text:style-name="P1">Imię i nazwisko: <text:s/>…………………………………………………………………</text:p>
      <text:p text:style-name="P1"/>
      <text:p text:style-name="P1">Nr telefonu lub adres mailowy: <text:s/>………………………………………………….</text:p>
      <text:p text:style-name="P1"/>
      <text:p text:style-name="P1"/>
      <text:p text:style-name="P1">Miejsce startu <text:s/>- <text:s/>Orlik w Grzybowie / Centrum Sportu w Dźwirzynie <text:s/>(niepotrzebne skreślić)</text:p>
      <text:p text:style-name="P1"/>
      <text:p text:style-name="P1">Potwierdzenie przybycia na półmetek: </text:p>
      <text:p text:style-name="P1"/>
      <text:p text:style-name="P1"><text:s text:c="59"/>……………………………………………………………</text:p>
      <text:p text:style-name="P1"><text:s text:c="67"/>/pieczątka lub podpis pracownika/</text:p>
      <text:p text:style-name="P1">Niniejszym oświadczam, że: </text:p>
      <text:p text:style-name="P1">- stan mojego zdrowia pozwala na udział w konkursie, </text:p>
      <text:p text:style-name="P1">- biorę w nim udział na własną odpowiedzialność,</text:p>
      <text:p text:style-name="P1">- znam przepisy dotyczące zasad ruchu drogowego.</text:p>
      <text:p text:style-name="P1"/>
      <text:p text:style-name="P1"/>
      <text:p text:style-name="P1"><text:s text:c="57"/>Podpis uczestnika konkursu ………………………………..</text:p>
      <text:p text:style-name="P1"/>
      <text:p text:style-name="P1"/>
      <text:p text:style-name="P1"/>
      <text:p text:style-name="P1"/>
      <text:p text:style-name="P1"/>
      <text:p text:style-name="P3">Karta uczestnika konkursu „Tup-tup nad morzem” </text:p>
      <text:p text:style-name="P3"><text:s/>lub „ Rowerem nad morzem”</text:p>
      <text:p text:style-name="P2"/>
      <text:p text:style-name="P1">Imię i nazwisko: <text:s/>…………………………………………………………………</text:p>
      <text:p text:style-name="P1"/>
      <text:p text:style-name="P1">Nr telefonu lub adres mailowy: <text:s/>………………………………………………….</text:p>
      <text:p text:style-name="P1"/>
      <text:p text:style-name="P1"/>
      <text:p text:style-name="P1">Miejsce startu <text:s/>- <text:s/>Orlik w Grzybowie / Centrum Sportu w Dźwirzynie <text:s/>(niepotrzebne skreślić)</text:p>
      <text:p text:style-name="P1"/>
      <text:p text:style-name="P1">Potwierdzenie przybycia na półmetek: </text:p>
      <text:p text:style-name="P1"/>
      <text:p text:style-name="P1"><text:s text:c="59"/>……………………………………………………………</text:p>
      <text:p text:style-name="P1"><text:s text:c="67"/>/pieczątka lub podpis pracownika/</text:p>
      <text:p text:style-name="P1">Niniejszym oświadczam, że: </text:p>
      <text:p text:style-name="P1">- stan mojego zdrowia pozwala na udział w konkursie, </text:p>
      <text:p text:style-name="P1">- biorę w nim udział na własną odpowiedzialność,</text:p>
      <text:p text:style-name="P1">- znam przepisy dotyczące zasad ruchu drogowego.</text:p>
      <text:p text:style-name="P1"/>
      <text:p text:style-name="P1"/>
      <text:p text:style-name="P1"><text:s text:c="57"/>Podpis uczestnika konkursu ………………………………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8:44:20.399000000</meta:creation-date>
    <meta:print-date>2018-05-18T18:54:25.027000000</meta:print-date>
    <dc:date>2018-05-18T18:55:47.551000000</dc:date>
    <meta:editing-duration>PT11M27S</meta:editing-duration>
    <meta:editing-cycles>1</meta:editing-cycles>
    <meta:document-statistic meta:table-count="0" meta:image-count="0" meta:object-count="0" meta:page-count="1" meta:paragraph-count="26" meta:word-count="148" meta:character-count="1504" meta:non-whitespace-character-count="996"/>
    <meta:generator>LibreOffice/4.4.4.3$Windows_x86 LibreOffice_project/2c39ebcf046445232b798108aa8a7e7d89552ea8</meta:generator>
  </office:meta>
</office:document-meta>
</file>